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Ubušínek<text:line-break/>Zastupitelstvo 
                     obce Ubušínek</text:p>
      <text:h text:style-name="P1" text:outline-level="1">Obecně závazná vyhláška obce Ubušínek<text:line-break/>o místním poplatku za obecní systém odpadového hospodářství</text:h>
      <text:p text:style-name="P8">Zastupitelstvo obce Ubušínek se na svém zasedání dne 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Ubušínek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30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5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říj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a obecní systém odpadového hospodářství, ze dne 11. listopadu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Vojtěch Kozáč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van Jíl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08T17:20:43.977796</dc:date>
    <meta:generator>PortalVerejneSpravy/4.0</meta:generator>
  </office:meta>
</office:document-meta>
</file>